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3" office:value-type="string" calcext:value-type="string" table:number-columns-spanned="2" table:number-rows-spanned="1">
            <text:p>№<text:span text:style-name="T1">АОКС-30-2023-000535</text:span></text:p>
          </table:table-cell>
          <table:covered-table-cell/>
          <table:table-cell table:style-name="ce26" office:value-type="string" calcext:value-type="string">
            <text:p>12.01.2024 г.</text:p>
          </table:table-cell>
          <table:table-cell table:style-name="ce28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220" calcext:value-type="float">
            <text:p>220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687" calcext:value-type="float">
            <text:p>687</text:p>
          </table:table-cell>
          <table:table-cell table:style-name="ce18" table:number-columns-repeated="1021"/>
        </table:table-row>
        <table:table-row table:style-name="ro9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CC122883BC06C228EBDC1DC1D1BA968CB7F0C82C92E84A73A3C7BC6847E65DA40117372F43FDACC0F35485E13352D1611478A1AF74F198815E5420B146EA5FDD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1" table:default-cell-style-name="ce68"/>
        <table:table-column table:style-name="co8" table:default-cell-style-name="ce68"/>
        <table:table-column table:style-name="co1" table:default-cell-style-name="ce68"/>
        <table:table-column table:style-name="co9" table:default-cell-style-name="ce68"/>
        <table:table-column table:style-name="co1" table:number-columns-repeated="1015" table:default-cell-style-name="ce68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1:110101:952</text:p>
          </table:table-cell>
          <table:table-cell table:style-name="ce72" office:value-type="float" office:value="118602.72" calcext:value-type="float">
            <text:p><text:s/>118 602,7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1:150101:2580</text:p>
          </table:table-cell>
          <table:table-cell table:style-name="ce72" office:value-type="float" office:value="17427687.06" calcext:value-type="float">
            <text:p><text:s/>17 427 687,0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1:150101:444</text:p>
          </table:table-cell>
          <table:table-cell table:style-name="ce72" office:value-type="float" office:value="1465092.62" calcext:value-type="float">
            <text:p><text:s/>1 465 092,6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1:150230:3325</text:p>
          </table:table-cell>
          <table:table-cell table:style-name="ce72" office:value-type="float" office:value="91099.76" calcext:value-type="float">
            <text:p><text:s/>91 099,7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1:150409:680</text:p>
          </table:table-cell>
          <table:table-cell table:style-name="ce72" office:value-type="float" office:value="184448.16" calcext:value-type="float">
            <text:p><text:s/>184 448,1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02:040201:452</text:p>
          </table:table-cell>
          <table:table-cell table:style-name="ce72" office:value-type="float" office:value="1044910.19" calcext:value-type="float">
            <text:p><text:s/>1 044 910,1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02:070101:1035</text:p>
          </table:table-cell>
          <table:table-cell table:style-name="ce72" office:value-type="float" office:value="407608.37" calcext:value-type="float">
            <text:p><text:s/>407 608,3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2:090202:1514</text:p>
          </table:table-cell>
          <table:table-cell table:style-name="ce72" office:value-type="float" office:value="856234.6" calcext:value-type="float">
            <text:p><text:s/>856 234,6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2:090202:1515</text:p>
          </table:table-cell>
          <table:table-cell table:style-name="ce72" office:value-type="float" office:value="847125.72" calcext:value-type="float">
            <text:p><text:s/>847 125,7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2:090202:1516</text:p>
          </table:table-cell>
          <table:table-cell table:style-name="ce72" office:value-type="float" office:value="721039.66" calcext:value-type="float">
            <text:p><text:s/>721 039,6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2:090202:1517</text:p>
          </table:table-cell>
          <table:table-cell table:style-name="ce72" office:value-type="float" office:value="927667.38" calcext:value-type="float">
            <text:p><text:s/>927 667,3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2:090202:1694</text:p>
          </table:table-cell>
          <table:table-cell table:style-name="ce72" office:value-type="float" office:value="2110679.59" calcext:value-type="float">
            <text:p><text:s/>2 110 679,5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2:091801:162</text:p>
          </table:table-cell>
          <table:table-cell table:style-name="ce72" office:value-type="float" office:value="432609.68" calcext:value-type="float">
            <text:p><text:s/>432 609,6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2:160201:323</text:p>
          </table:table-cell>
          <table:table-cell table:style-name="ce72" office:value-type="float" office:value="171596.21" calcext:value-type="float">
            <text:p><text:s/>171 596,2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2:160401:1983</text:p>
          </table:table-cell>
          <table:table-cell table:style-name="ce72" office:value-type="float" office:value="49443.16" calcext:value-type="float">
            <text:p><text:s/>49 443,1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3:050101:4881</text:p>
          </table:table-cell>
          <table:table-cell table:style-name="ce72" office:value-type="float" office:value="522520.78" calcext:value-type="float">
            <text:p><text:s/>522 520,7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3:110501:308</text:p>
          </table:table-cell>
          <table:table-cell table:style-name="ce72" office:value-type="float" office:value="795332.67" calcext:value-type="float">
            <text:p><text:s/>795 332,6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3:120102:504</text:p>
          </table:table-cell>
          <table:table-cell table:style-name="ce72" office:value-type="float" office:value="196853.85" calcext:value-type="float">
            <text:p><text:s/>196 853,8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4:010101:10490</text:p>
          </table:table-cell>
          <table:table-cell table:style-name="ce72" office:value-type="float" office:value="611792.18" calcext:value-type="float">
            <text:p><text:s/>611 792,1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4:010105:9861</text:p>
          </table:table-cell>
          <table:table-cell table:style-name="ce72" office:value-type="float" office:value="71751.66" calcext:value-type="float">
            <text:p><text:s/>71 751,6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4:010105:9862</text:p>
          </table:table-cell>
          <table:table-cell table:style-name="ce72" office:value-type="float" office:value="81708.53" calcext:value-type="float">
            <text:p><text:s/>81 708,5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4:010105:9863</text:p>
          </table:table-cell>
          <table:table-cell table:style-name="ce72" office:value-type="float" office:value="949172.8" calcext:value-type="float">
            <text:p><text:s/>949 172,8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4:010106:10571</text:p>
          </table:table-cell>
          <table:table-cell table:style-name="ce72" office:value-type="float" office:value="473115.92" calcext:value-type="float">
            <text:p><text:s/>473 115,9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4:010106:10597</text:p>
          </table:table-cell>
          <table:table-cell table:style-name="ce72" office:value-type="float" office:value="312767.47" calcext:value-type="float">
            <text:p><text:s/>312 767,4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4:010106:13652</text:p>
          </table:table-cell>
          <table:table-cell table:style-name="ce72" office:value-type="float" office:value="127197.2" calcext:value-type="float">
            <text:p><text:s/>127 197,2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4:010106:13653</text:p>
          </table:table-cell>
          <table:table-cell table:style-name="ce72" office:value-type="float" office:value="210433.89" calcext:value-type="float">
            <text:p><text:s/>210 433,8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4:010106:13654</text:p>
          </table:table-cell>
          <table:table-cell table:style-name="ce72" office:value-type="float" office:value="98730.97" calcext:value-type="float">
            <text:p><text:s/>98 730,9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4:010106:13677</text:p>
          </table:table-cell>
          <table:table-cell table:style-name="ce72" office:value-type="float" office:value="138643.87" calcext:value-type="float">
            <text:p><text:s/>138 643,8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4:010106:13678</text:p>
          </table:table-cell>
          <table:table-cell table:style-name="ce72" office:value-type="float" office:value="155292.05" calcext:value-type="float">
            <text:p><text:s/>155 292,0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4:010107:9867</text:p>
          </table:table-cell>
          <table:table-cell table:style-name="ce72" office:value-type="float" office:value="123412.86" calcext:value-type="float">
            <text:p><text:s/>123 412,8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4:010107:9868</text:p>
          </table:table-cell>
          <table:table-cell table:style-name="ce72" office:value-type="float" office:value="157853.66" calcext:value-type="float">
            <text:p><text:s/>157 853,6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4:020104:8165</text:p>
          </table:table-cell>
          <table:table-cell table:style-name="ce72" office:value-type="float" office:value="67891.15" calcext:value-type="float">
            <text:p><text:s/>67 891,1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4:030203:3957</text:p>
          </table:table-cell>
          <table:table-cell table:style-name="ce72" office:value-type="float" office:value="1161059.97" calcext:value-type="float">
            <text:p><text:s/>1 161 059,9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4:060202:784</text:p>
          </table:table-cell>
          <table:table-cell table:style-name="ce72" office:value-type="float" office:value="55937.86" calcext:value-type="float">
            <text:p><text:s/>55 937,8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4:160102:1182</text:p>
          </table:table-cell>
          <table:table-cell table:style-name="ce72" office:value-type="float" office:value="1226052" calcext:value-type="float">
            <text:p><text:s/>1 226 052,0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4:160102:639</text:p>
          </table:table-cell>
          <table:table-cell table:style-name="ce72" office:value-type="float" office:value="337429.87" calcext:value-type="float">
            <text:p><text:s/>337 429,8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4:160102:883</text:p>
          </table:table-cell>
          <table:table-cell table:style-name="ce72" office:value-type="float" office:value="951141.73" calcext:value-type="float">
            <text:p><text:s/>951 141,7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5:040101:206</text:p>
          </table:table-cell>
          <table:table-cell table:style-name="ce72" office:value-type="float" office:value="815972.66" calcext:value-type="float">
            <text:p><text:s/>815 972,6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5:040102:695</text:p>
          </table:table-cell>
          <table:table-cell table:style-name="ce72" office:value-type="float" office:value="28391866.27" calcext:value-type="float">
            <text:p><text:s/>28 391 866,2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5:040108:493</text:p>
          </table:table-cell>
          <table:table-cell table:style-name="ce72" office:value-type="float" office:value="1148370.95" calcext:value-type="float">
            <text:p><text:s/>1 148 370,9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5:040108:616</text:p>
          </table:table-cell>
          <table:table-cell table:style-name="ce72" office:value-type="float" office:value="544684.03" calcext:value-type="float">
            <text:p><text:s/>544 684,0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5:040108:617</text:p>
          </table:table-cell>
          <table:table-cell table:style-name="ce72" office:value-type="float" office:value="603686.92" calcext:value-type="float">
            <text:p><text:s/>603 686,9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5:040122:254</text:p>
          </table:table-cell>
          <table:table-cell table:style-name="ce72" office:value-type="float" office:value="510436.39" calcext:value-type="float">
            <text:p><text:s/>510 436,3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5:040122:283</text:p>
          </table:table-cell>
          <table:table-cell table:style-name="ce72" office:value-type="float" office:value="189857.44" calcext:value-type="float">
            <text:p><text:s/>189 857,4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5:040122:284</text:p>
          </table:table-cell>
          <table:table-cell table:style-name="ce72" office:value-type="float" office:value="269001.76" calcext:value-type="float">
            <text:p><text:s/>269 001,7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5:040123:392</text:p>
          </table:table-cell>
          <table:table-cell table:style-name="ce72" office:value-type="float" office:value="344599.73" calcext:value-type="float">
            <text:p><text:s/>344 599,7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5:040123:473</text:p>
          </table:table-cell>
          <table:table-cell table:style-name="ce72" office:value-type="float" office:value="106861" calcext:value-type="float">
            <text:p><text:s/>106 861,0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5:040123:485</text:p>
          </table:table-cell>
          <table:table-cell table:style-name="ce72" office:value-type="float" office:value="76097.98" calcext:value-type="float">
            <text:p><text:s/>76 097,9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5:040123:495</text:p>
          </table:table-cell>
          <table:table-cell table:style-name="ce72" office:value-type="float" office:value="127639.52" calcext:value-type="float">
            <text:p><text:s/>127 639,5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5:040124:190</text:p>
          </table:table-cell>
          <table:table-cell table:style-name="ce72" office:value-type="float" office:value="708900.37" calcext:value-type="float">
            <text:p><text:s/>708 900,3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5:040124:244</text:p>
          </table:table-cell>
          <table:table-cell table:style-name="ce72" office:value-type="float" office:value="84545.65" calcext:value-type="float">
            <text:p><text:s/>84 545,6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5:040124:245</text:p>
          </table:table-cell>
          <table:table-cell table:style-name="ce72" office:value-type="float" office:value="148012.17" calcext:value-type="float">
            <text:p><text:s/>148 012,1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5:040124:246</text:p>
          </table:table-cell>
          <table:table-cell table:style-name="ce72" office:value-type="float" office:value="102187.97" calcext:value-type="float">
            <text:p><text:s/>102 187,9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5:040124:247</text:p>
          </table:table-cell>
          <table:table-cell table:style-name="ce72" office:value-type="float" office:value="143887.99" calcext:value-type="float">
            <text:p><text:s/>143 887,9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5:040124:248</text:p>
          </table:table-cell>
          <table:table-cell table:style-name="ce72" office:value-type="float" office:value="67590.7" calcext:value-type="float">
            <text:p><text:s/>67 590,7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5:040124:249</text:p>
          </table:table-cell>
          <table:table-cell table:style-name="ce72" office:value-type="float" office:value="102646.21" calcext:value-type="float">
            <text:p><text:s/>102 646,2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5:040124:250</text:p>
          </table:table-cell>
          <table:table-cell table:style-name="ce72" office:value-type="float" office:value="60029.7" calcext:value-type="float">
            <text:p><text:s/>60 029,7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5:040126:1566</text:p>
          </table:table-cell>
          <table:table-cell table:style-name="ce72" office:value-type="float" office:value="384396.02" calcext:value-type="float">
            <text:p><text:s/>384 396,0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5:040126:1567</text:p>
          </table:table-cell>
          <table:table-cell table:style-name="ce72" office:value-type="float" office:value="478437.86" calcext:value-type="float">
            <text:p><text:s/>478 437,8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5:040126:2180</text:p>
          </table:table-cell>
          <table:table-cell table:style-name="ce72" office:value-type="float" office:value="287901.94" calcext:value-type="float">
            <text:p><text:s/>287 901,9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5:040126:2195</text:p>
          </table:table-cell>
          <table:table-cell table:style-name="ce72" office:value-type="float" office:value="186243.84" calcext:value-type="float">
            <text:p><text:s/>186 243,8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5:040126:2453</text:p>
          </table:table-cell>
          <table:table-cell table:style-name="ce72" office:value-type="float" office:value="1320249.5" calcext:value-type="float">
            <text:p><text:s/>1 320 249,5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5:040126:612</text:p>
          </table:table-cell>
          <table:table-cell table:style-name="ce72" office:value-type="float" office:value="29774425.71" calcext:value-type="float">
            <text:p><text:s/>29 774 425,7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5:040126:751</text:p>
          </table:table-cell>
          <table:table-cell table:style-name="ce72" office:value-type="float" office:value="26316514.22" calcext:value-type="float">
            <text:p><text:s/>26 316 514,2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5:040126:755</text:p>
          </table:table-cell>
          <table:table-cell table:style-name="ce72" office:value-type="float" office:value="862833.88" calcext:value-type="float">
            <text:p><text:s/>862 833,8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5:040128:142</text:p>
          </table:table-cell>
          <table:table-cell table:style-name="ce72" office:value-type="float" office:value="1105895.77" calcext:value-type="float">
            <text:p><text:s/>1 105 895,7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5:040128:211</text:p>
          </table:table-cell>
          <table:table-cell table:style-name="ce72" office:value-type="float" office:value="1643111.26" calcext:value-type="float">
            <text:p><text:s/>1 643 111,2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5:040128:220</text:p>
          </table:table-cell>
          <table:table-cell table:style-name="ce72" office:value-type="float" office:value="460558.7" calcext:value-type="float">
            <text:p><text:s/>460 558,7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5:040128:221</text:p>
          </table:table-cell>
          <table:table-cell table:style-name="ce72" office:value-type="float" office:value="645337.07" calcext:value-type="float">
            <text:p><text:s/>645 337,0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5:040128:238</text:p>
          </table:table-cell>
          <table:table-cell table:style-name="ce72" office:value-type="float" office:value="853515.46" calcext:value-type="float">
            <text:p><text:s/>853 515,4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5:040128:239</text:p>
          </table:table-cell>
          <table:table-cell table:style-name="ce72" office:value-type="float" office:value="788521.52" calcext:value-type="float">
            <text:p><text:s/>788 521,5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5:040130:160</text:p>
          </table:table-cell>
          <table:table-cell table:style-name="ce72" office:value-type="float" office:value="1011580.62" calcext:value-type="float">
            <text:p><text:s/>1 011 580,6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5:040130:186</text:p>
          </table:table-cell>
          <table:table-cell table:style-name="ce72" office:value-type="float" office:value="478662.11" calcext:value-type="float">
            <text:p><text:s/>478 662,1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5:040130:187</text:p>
          </table:table-cell>
          <table:table-cell table:style-name="ce72" office:value-type="float" office:value="479867.8" calcext:value-type="float">
            <text:p><text:s/>479 867,8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5:040131:392</text:p>
          </table:table-cell>
          <table:table-cell table:style-name="ce72" office:value-type="float" office:value="1824420.95" calcext:value-type="float">
            <text:p><text:s/>1 824 420,9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5:040131:393</text:p>
          </table:table-cell>
          <table:table-cell table:style-name="ce72" office:value-type="float" office:value="2195790.53" calcext:value-type="float">
            <text:p><text:s/>2 195 790,5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5:040131:505</text:p>
          </table:table-cell>
          <table:table-cell table:style-name="ce72" office:value-type="float" office:value="922820.74" calcext:value-type="float">
            <text:p><text:s/>922 820,7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5:040131:506</text:p>
          </table:table-cell>
          <table:table-cell table:style-name="ce72" office:value-type="float" office:value="1080873.63" calcext:value-type="float">
            <text:p><text:s/>1 080 873,6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5:040131:507</text:p>
          </table:table-cell>
          <table:table-cell table:style-name="ce72" office:value-type="float" office:value="1114916.9" calcext:value-type="float">
            <text:p><text:s/>1 114 916,9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5:040131:611</text:p>
          </table:table-cell>
          <table:table-cell table:style-name="ce72" office:value-type="float" office:value="901600.21" calcext:value-type="float">
            <text:p><text:s/>901 600,2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5:040132:713</text:p>
          </table:table-cell>
          <table:table-cell table:style-name="ce72" office:value-type="float" office:value="1018835.21" calcext:value-type="float">
            <text:p><text:s/>1 018 835,2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5:040132:747</text:p>
          </table:table-cell>
          <table:table-cell table:style-name="ce72" office:value-type="float" office:value="935756.73" calcext:value-type="float">
            <text:p><text:s/>935 756,7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5:040132:764</text:p>
          </table:table-cell>
          <table:table-cell table:style-name="ce72" office:value-type="float" office:value="1180627.4" calcext:value-type="float">
            <text:p><text:s/>1 180 627,4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5:040132:803</text:p>
          </table:table-cell>
          <table:table-cell table:style-name="ce72" office:value-type="float" office:value="405203.07" calcext:value-type="float">
            <text:p><text:s/>405 203,0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5:040132:804</text:p>
          </table:table-cell>
          <table:table-cell table:style-name="ce72" office:value-type="float" office:value="530553.66" calcext:value-type="float">
            <text:p><text:s/>530 553,6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5:040132:827</text:p>
          </table:table-cell>
          <table:table-cell table:style-name="ce72" office:value-type="float" office:value="602000.26" calcext:value-type="float">
            <text:p><text:s/>602 000,2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5:040132:828</text:p>
          </table:table-cell>
          <table:table-cell table:style-name="ce72" office:value-type="float" office:value="517629.01" calcext:value-type="float">
            <text:p><text:s/>517 629,0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5:040132:896</text:p>
          </table:table-cell>
          <table:table-cell table:style-name="ce72" office:value-type="float" office:value="280378.6" calcext:value-type="float">
            <text:p><text:s/>280 378,6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5:040132:897</text:p>
          </table:table-cell>
          <table:table-cell table:style-name="ce72" office:value-type="float" office:value="369038.86" calcext:value-type="float">
            <text:p><text:s/>369 038,8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5:040135:437</text:p>
          </table:table-cell>
          <table:table-cell table:style-name="ce72" office:value-type="float" office:value="1046616.58" calcext:value-type="float">
            <text:p><text:s/>1 046 616,5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5:040135:815</text:p>
          </table:table-cell>
          <table:table-cell table:style-name="ce72" office:value-type="float" office:value="526816.5" calcext:value-type="float">
            <text:p><text:s/>526 816,5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5:040135:816</text:p>
          </table:table-cell>
          <table:table-cell table:style-name="ce72" office:value-type="float" office:value="385318.62" calcext:value-type="float">
            <text:p><text:s/>385 318,6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5:040137:434</text:p>
          </table:table-cell>
          <table:table-cell table:style-name="ce72" office:value-type="float" office:value="810073.34" calcext:value-type="float">
            <text:p><text:s/>810 073,3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5:040137:438</text:p>
          </table:table-cell>
          <table:table-cell table:style-name="ce72" office:value-type="float" office:value="539601.22" calcext:value-type="float">
            <text:p><text:s/>539 601,2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5:040137:440</text:p>
          </table:table-cell>
          <table:table-cell table:style-name="ce72" office:value-type="float" office:value="625242.55" calcext:value-type="float">
            <text:p><text:s/>625 242,5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5:040137:446</text:p>
          </table:table-cell>
          <table:table-cell table:style-name="ce72" office:value-type="float" office:value="593159.87" calcext:value-type="float">
            <text:p><text:s/>593 159,8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5:040137:583</text:p>
          </table:table-cell>
          <table:table-cell table:style-name="ce72" office:value-type="float" office:value="156329.94" calcext:value-type="float">
            <text:p><text:s/>156 329,9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5:040137:584</text:p>
          </table:table-cell>
          <table:table-cell table:style-name="ce72" office:value-type="float" office:value="161067.21" calcext:value-type="float">
            <text:p><text:s/>161 067,2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5:040137:585</text:p>
          </table:table-cell>
          <table:table-cell table:style-name="ce72" office:value-type="float" office:value="194658.77" calcext:value-type="float">
            <text:p><text:s/>194 658,7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5:040137:586</text:p>
          </table:table-cell>
          <table:table-cell table:style-name="ce72" office:value-type="float" office:value="153315.32" calcext:value-type="float">
            <text:p><text:s/>153 315,3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5:040137:591</text:p>
          </table:table-cell>
          <table:table-cell table:style-name="ce72" office:value-type="float" office:value="331840.32" calcext:value-type="float">
            <text:p><text:s/>331 840,3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5:040137:592</text:p>
          </table:table-cell>
          <table:table-cell table:style-name="ce72" office:value-type="float" office:value="207760.9" calcext:value-type="float">
            <text:p><text:s/>207 760,9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5:040137:595</text:p>
          </table:table-cell>
          <table:table-cell table:style-name="ce72" office:value-type="float" office:value="310171.27" calcext:value-type="float">
            <text:p><text:s/>310 171,2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5:040137:596</text:p>
          </table:table-cell>
          <table:table-cell table:style-name="ce72" office:value-type="float" office:value="315071.29" calcext:value-type="float">
            <text:p><text:s/>315 071,2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5:040137:606</text:p>
          </table:table-cell>
          <table:table-cell table:style-name="ce72" office:value-type="float" office:value="283964.39" calcext:value-type="float">
            <text:p><text:s/>283 964,3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5:040137:607</text:p>
          </table:table-cell>
          <table:table-cell table:style-name="ce72" office:value-type="float" office:value="233043.48" calcext:value-type="float">
            <text:p><text:s/>233 043,4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5:040137:673</text:p>
          </table:table-cell>
          <table:table-cell table:style-name="ce72" office:value-type="float" office:value="167786.52" calcext:value-type="float">
            <text:p><text:s/>167 786,5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5:040137:674</text:p>
          </table:table-cell>
          <table:table-cell table:style-name="ce72" office:value-type="float" office:value="157591.9" calcext:value-type="float">
            <text:p><text:s/>157 591,9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5:040137:675</text:p>
          </table:table-cell>
          <table:table-cell table:style-name="ce72" office:value-type="float" office:value="149945.93" calcext:value-type="float">
            <text:p><text:s/>149 945,9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05:040137:709</text:p>
          </table:table-cell>
          <table:table-cell table:style-name="ce72" office:value-type="float" office:value="693659.21" calcext:value-type="float">
            <text:p><text:s/>693 659,2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05:040137:710</text:p>
          </table:table-cell>
          <table:table-cell table:style-name="ce72" office:value-type="float" office:value="167361.74" calcext:value-type="float">
            <text:p><text:s/>167 361,7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05:040301:181</text:p>
          </table:table-cell>
          <table:table-cell table:style-name="ce72" office:value-type="float" office:value="1605905.34" calcext:value-type="float">
            <text:p><text:s/>1 605 905,3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05:040301:249</text:p>
          </table:table-cell>
          <table:table-cell table:style-name="ce72" office:value-type="float" office:value="1023572.26" calcext:value-type="float">
            <text:p><text:s/>1 023 572,2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05:040301:250</text:p>
          </table:table-cell>
          <table:table-cell table:style-name="ce72" office:value-type="float" office:value="582333.09" calcext:value-type="float">
            <text:p><text:s/>582 333,0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05:050101:1050</text:p>
          </table:table-cell>
          <table:table-cell table:style-name="ce72" office:value-type="float" office:value="759873.21" calcext:value-type="float">
            <text:p><text:s/>759 873,2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05:050101:1082</text:p>
          </table:table-cell>
          <table:table-cell table:style-name="ce72" office:value-type="float" office:value="618034.15" calcext:value-type="float">
            <text:p><text:s/>618 034,1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05:050101:1113</text:p>
          </table:table-cell>
          <table:table-cell table:style-name="ce72" office:value-type="float" office:value="348884.88" calcext:value-type="float">
            <text:p><text:s/>348 884,8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05:050101:1114</text:p>
          </table:table-cell>
          <table:table-cell table:style-name="ce72" office:value-type="float" office:value="348884.88" calcext:value-type="float">
            <text:p><text:s/>348 884,8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05:050101:1159</text:p>
          </table:table-cell>
          <table:table-cell table:style-name="ce72" office:value-type="float" office:value="371655.16" calcext:value-type="float">
            <text:p><text:s/>371 655,1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05:050101:1160</text:p>
          </table:table-cell>
          <table:table-cell table:style-name="ce72" office:value-type="float" office:value="361555.84" calcext:value-type="float">
            <text:p><text:s/>361 555,8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05:050101:1186</text:p>
          </table:table-cell>
          <table:table-cell table:style-name="ce72" office:value-type="float" office:value="239152.35" calcext:value-type="float">
            <text:p><text:s/>239 152,3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05:050101:1187</text:p>
          </table:table-cell>
          <table:table-cell table:style-name="ce72" office:value-type="float" office:value="237540.08" calcext:value-type="float">
            <text:p><text:s/>237 540,0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05:050101:986</text:p>
          </table:table-cell>
          <table:table-cell table:style-name="ce72" office:value-type="float" office:value="697769.76" calcext:value-type="float">
            <text:p><text:s/>697 769,7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05:060103:1509</text:p>
          </table:table-cell>
          <table:table-cell table:style-name="ce72" office:value-type="float" office:value="672642.47" calcext:value-type="float">
            <text:p><text:s/>672 642,4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05:060103:1547</text:p>
          </table:table-cell>
          <table:table-cell table:style-name="ce72" office:value-type="float" office:value="843086.67" calcext:value-type="float">
            <text:p><text:s/>843 086,6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05:060103:1932</text:p>
          </table:table-cell>
          <table:table-cell table:style-name="ce72" office:value-type="float" office:value="242573.16" calcext:value-type="float">
            <text:p><text:s/>242 573,1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05:060103:1940</text:p>
          </table:table-cell>
          <table:table-cell table:style-name="ce72" office:value-type="float" office:value="396770.95" calcext:value-type="float">
            <text:p><text:s/>396 770,9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05:060103:1941</text:p>
          </table:table-cell>
          <table:table-cell table:style-name="ce72" office:value-type="float" office:value="446315.71" calcext:value-type="float">
            <text:p><text:s/>446 315,7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05:060103:2101</text:p>
          </table:table-cell>
          <table:table-cell table:style-name="ce72" office:value-type="float" office:value="372648.62" calcext:value-type="float">
            <text:p><text:s/>372 648,6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05:060103:2579</text:p>
          </table:table-cell>
          <table:table-cell table:style-name="ce72" office:value-type="float" office:value="723252.99" calcext:value-type="float">
            <text:p><text:s/>723 252,9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05:060106:190</text:p>
          </table:table-cell>
          <table:table-cell table:style-name="ce72" office:value-type="float" office:value="351144.41" calcext:value-type="float">
            <text:p><text:s/>351 144,4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05:070104:1131</text:p>
          </table:table-cell>
          <table:table-cell table:style-name="ce72" office:value-type="float" office:value="149722.13" calcext:value-type="float">
            <text:p><text:s/>149 722,1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05:070104:1165</text:p>
          </table:table-cell>
          <table:table-cell table:style-name="ce72" office:value-type="float" office:value="742098.4" calcext:value-type="float">
            <text:p><text:s/>742 098,4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05:070104:1546</text:p>
          </table:table-cell>
          <table:table-cell table:style-name="ce72" office:value-type="float" office:value="334085.67" calcext:value-type="float">
            <text:p><text:s/>334 085,6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05:070104:1547</text:p>
          </table:table-cell>
          <table:table-cell table:style-name="ce72" office:value-type="float" office:value="359132" calcext:value-type="float">
            <text:p><text:s/>359 132,0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05:070104:1891</text:p>
          </table:table-cell>
          <table:table-cell table:style-name="ce72" office:value-type="float" office:value="109225.86" calcext:value-type="float">
            <text:p><text:s/>109 225,8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05:100101:1162</text:p>
          </table:table-cell>
          <table:table-cell table:style-name="ce72" office:value-type="float" office:value="185826" calcext:value-type="float">
            <text:p><text:s/>185 826,0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05:110106:624</text:p>
          </table:table-cell>
          <table:table-cell table:style-name="ce72" office:value-type="float" office:value="644614.75" calcext:value-type="float">
            <text:p><text:s/>644 614,7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05:200104:816</text:p>
          </table:table-cell>
          <table:table-cell table:style-name="ce72" office:value-type="float" office:value="385450.08" calcext:value-type="float">
            <text:p><text:s/>385 450,0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05:200106:459</text:p>
          </table:table-cell>
          <table:table-cell table:style-name="ce72" office:value-type="float" office:value="119738.97" calcext:value-type="float">
            <text:p><text:s/>119 738,9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06:020108:1072</text:p>
          </table:table-cell>
          <table:table-cell table:style-name="ce72" office:value-type="float" office:value="447087.48" calcext:value-type="float">
            <text:p><text:s/>447 087,4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06:100936:421</text:p>
          </table:table-cell>
          <table:table-cell table:style-name="ce72" office:value-type="float" office:value="454860.65" calcext:value-type="float">
            <text:p><text:s/>454 860,6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06:100936:422</text:p>
          </table:table-cell>
          <table:table-cell table:style-name="ce72" office:value-type="float" office:value="672681.24" calcext:value-type="float">
            <text:p><text:s/>672 681,2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06:100936:852</text:p>
          </table:table-cell>
          <table:table-cell table:style-name="ce72" office:value-type="float" office:value="1181196.23" calcext:value-type="float">
            <text:p><text:s/>1 181 196,2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06:130101:1264</text:p>
          </table:table-cell>
          <table:table-cell table:style-name="ce72" office:value-type="float" office:value="231653.1" calcext:value-type="float">
            <text:p><text:s/>231 653,1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19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07:220601:3147</text:p>
          </table:table-cell>
          <table:table-cell table:style-name="ce72" office:value-type="float" office:value="243980.78" calcext:value-type="float">
            <text:p><text:s/>243 980,7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08:010807:286</text:p>
          </table:table-cell>
          <table:table-cell table:style-name="ce72" office:value-type="float" office:value="1182359.81" calcext:value-type="float">
            <text:p><text:s/>1 182 359,8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08:100104:1405</text:p>
          </table:table-cell>
          <table:table-cell table:style-name="ce72" office:value-type="float" office:value="759315.6" calcext:value-type="float">
            <text:p><text:s/>759 315,6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08:100401:1395</text:p>
          </table:table-cell>
          <table:table-cell table:style-name="ce72" office:value-type="float" office:value="1065096.63" calcext:value-type="float">
            <text:p><text:s/>1 065 096,6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08:100401:1673</text:p>
          </table:table-cell>
          <table:table-cell table:style-name="ce72" office:value-type="float" office:value="923043.26" calcext:value-type="float">
            <text:p><text:s/>923 043,2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08:110102:811</text:p>
          </table:table-cell>
          <table:table-cell table:style-name="ce72" office:value-type="float" office:value="929075.14" calcext:value-type="float">
            <text:p><text:s/>929 075,1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08:120105:971</text:p>
          </table:table-cell>
          <table:table-cell table:style-name="ce72" office:value-type="float" office:value="1052802.75" calcext:value-type="float">
            <text:p><text:s/>1 052 802,7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08:120106:3279</text:p>
          </table:table-cell>
          <table:table-cell table:style-name="ce72" office:value-type="float" office:value="2278648.51" calcext:value-type="float">
            <text:p><text:s/>2 278 648,5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08:130201:862</text:p>
          </table:table-cell>
          <table:table-cell table:style-name="ce72" office:value-type="float" office:value="1725049.98" calcext:value-type="float">
            <text:p><text:s/>1 725 049,9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09:000000:1706</text:p>
          </table:table-cell>
          <table:table-cell table:style-name="ce72" office:value-type="float" office:value="11135835.29" calcext:value-type="float">
            <text:p><text:s/>11 135 835,2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09:010102:2222</text:p>
          </table:table-cell>
          <table:table-cell table:style-name="ce72" office:value-type="float" office:value="307947.64" calcext:value-type="float">
            <text:p><text:s/>307 947,6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19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09:010102:2223</text:p>
          </table:table-cell>
          <table:table-cell table:style-name="ce72" office:value-type="float" office:value="317276.26" calcext:value-type="float">
            <text:p><text:s/>317 276,2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09:010105:348</text:p>
          </table:table-cell>
          <table:table-cell table:style-name="ce72" office:value-type="float" office:value="2815562.93" calcext:value-type="float">
            <text:p><text:s/>2 815 562,9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09:010106:552</text:p>
          </table:table-cell>
          <table:table-cell table:style-name="ce72" office:value-type="float" office:value="507702.69" calcext:value-type="float">
            <text:p><text:s/>507 702,6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19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09:010107:664</text:p>
          </table:table-cell>
          <table:table-cell table:style-name="ce72" office:value-type="float" office:value="818105.52" calcext:value-type="float">
            <text:p><text:s/>818 105,5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09:050106:327</text:p>
          </table:table-cell>
          <table:table-cell table:style-name="ce72" office:value-type="float" office:value="1415882.79" calcext:value-type="float">
            <text:p><text:s/>1 415 882,7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09:050301:743</text:p>
          </table:table-cell>
          <table:table-cell table:style-name="ce72" office:value-type="float" office:value="1041946.75" calcext:value-type="float">
            <text:p><text:s/>1 041 946,7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09:050414:988</text:p>
          </table:table-cell>
          <table:table-cell table:style-name="ce72" office:value-type="float" office:value="269604.58" calcext:value-type="float">
            <text:p><text:s/>269 604,5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09:050501:933</text:p>
          </table:table-cell>
          <table:table-cell table:style-name="ce72" office:value-type="float" office:value="2391428.84" calcext:value-type="float">
            <text:p><text:s/>2 391 428,8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09:050703:4349</text:p>
          </table:table-cell>
          <table:table-cell table:style-name="ce72" office:value-type="float" office:value="1019010.41" calcext:value-type="float">
            <text:p><text:s/>1 019 010,4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09:050703:4350</text:p>
          </table:table-cell>
          <table:table-cell table:style-name="ce72" office:value-type="float" office:value="1043081.52" calcext:value-type="float">
            <text:p><text:s/>1 043 081,5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09:050703:4351</text:p>
          </table:table-cell>
          <table:table-cell table:style-name="ce72" office:value-type="float" office:value="1042078.56" calcext:value-type="float">
            <text:p><text:s/>1 042 078,5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09:050703:4352</text:p>
          </table:table-cell>
          <table:table-cell table:style-name="ce72" office:value-type="float" office:value="1561376.96" calcext:value-type="float">
            <text:p><text:s/>1 561 376,9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09:060301:334</text:p>
          </table:table-cell>
          <table:table-cell table:style-name="ce72" office:value-type="float" office:value="83151.74" calcext:value-type="float">
            <text:p><text:s/>83 151,7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19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09:090101:5475</text:p>
          </table:table-cell>
          <table:table-cell table:style-name="ce72" office:value-type="float" office:value="953334.13" calcext:value-type="float">
            <text:p><text:s/>953 334,1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09:090413:969</text:p>
          </table:table-cell>
          <table:table-cell table:style-name="ce72" office:value-type="float" office:value="872750.4" calcext:value-type="float">
            <text:p><text:s/>872 750,4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09:090603:152</text:p>
          </table:table-cell>
          <table:table-cell table:style-name="ce72" office:value-type="float" office:value="404968.32" calcext:value-type="float">
            <text:p><text:s/>404 968,3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09:100405:2880</text:p>
          </table:table-cell>
          <table:table-cell table:style-name="ce72" office:value-type="float" office:value="1037063.74" calcext:value-type="float">
            <text:p><text:s/>1 037 063,7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09:110601:842</text:p>
          </table:table-cell>
          <table:table-cell table:style-name="ce72" office:value-type="float" office:value="282355.02" calcext:value-type="float">
            <text:p><text:s/>282 355,0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09:130301:337</text:p>
          </table:table-cell>
          <table:table-cell table:style-name="ce72" office:value-type="float" office:value="719943.68" calcext:value-type="float">
            <text:p><text:s/>719 943,6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09:130302:458</text:p>
          </table:table-cell>
          <table:table-cell table:style-name="ce72" office:value-type="float" office:value="1206987.94" calcext:value-type="float">
            <text:p><text:s/>1 206 987,9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09:130317:533</text:p>
          </table:table-cell>
          <table:table-cell table:style-name="ce72" office:value-type="float" office:value="1088214.86" calcext:value-type="float">
            <text:p><text:s/>1 088 214,8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09:150403:269</text:p>
          </table:table-cell>
          <table:table-cell table:style-name="ce72" office:value-type="float" office:value="709014.52" calcext:value-type="float">
            <text:p><text:s/>709 014,5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09:160501:255</text:p>
          </table:table-cell>
          <table:table-cell table:style-name="ce72" office:value-type="float" office:value="1265739.31" calcext:value-type="float">
            <text:p><text:s/>1 265 739,3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10:020401:2310</text:p>
          </table:table-cell>
          <table:table-cell table:style-name="ce72" office:value-type="float" office:value="335487.5" calcext:value-type="float">
            <text:p><text:s/>335 487,5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10:040501:445</text:p>
          </table:table-cell>
          <table:table-cell table:style-name="ce72" office:value-type="float" office:value="3946582.73" calcext:value-type="float">
            <text:p><text:s/>3 946 582,7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10:040902:192</text:p>
          </table:table-cell>
          <table:table-cell table:style-name="ce72" office:value-type="float" office:value="10676137.86" calcext:value-type="float">
            <text:p><text:s/>10 676 137,8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10:060101:389</text:p>
          </table:table-cell>
          <table:table-cell table:style-name="ce72" office:value-type="float" office:value="240826.94" calcext:value-type="float">
            <text:p><text:s/>240 826,9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10:070602:430</text:p>
          </table:table-cell>
          <table:table-cell table:style-name="ce72" office:value-type="float" office:value="846445.03" calcext:value-type="float">
            <text:p><text:s/>846 445,0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11:130202:3769</text:p>
          </table:table-cell>
          <table:table-cell table:style-name="ce72" office:value-type="float" office:value="111618.8" calcext:value-type="float">
            <text:p><text:s/>111 618,8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12:000000:10149</text:p>
          </table:table-cell>
          <table:table-cell table:style-name="ce72" office:value-type="float" office:value="319729.99" calcext:value-type="float">
            <text:p><text:s/>319 729,9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12:000000:10150</text:p>
          </table:table-cell>
          <table:table-cell table:style-name="ce72" office:value-type="float" office:value="61856.38" calcext:value-type="float">
            <text:p><text:s/>61 856,3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12:010183:357</text:p>
          </table:table-cell>
          <table:table-cell table:style-name="ce72" office:value-type="float" office:value="2099535.6" calcext:value-type="float">
            <text:p><text:s/>2 099 535,6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12:010347:276</text:p>
          </table:table-cell>
          <table:table-cell table:style-name="ce72" office:value-type="float" office:value="653770.42" calcext:value-type="float">
            <text:p><text:s/>653 770,4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12:010605:92</text:p>
          </table:table-cell>
          <table:table-cell table:style-name="ce72" office:value-type="float" office:value="1759184.34" calcext:value-type="float">
            <text:p><text:s/>1 759 184,3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12:010661:281</text:p>
          </table:table-cell>
          <table:table-cell table:style-name="ce72" office:value-type="float" office:value="3300707.95" calcext:value-type="float">
            <text:p><text:s/>3 300 707,9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12:020078:90</text:p>
          </table:table-cell>
          <table:table-cell table:style-name="ce72" office:value-type="float" office:value="603687.49" calcext:value-type="float">
            <text:p><text:s/>603 687,4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12:020218:148</text:p>
          </table:table-cell>
          <table:table-cell table:style-name="ce72" office:value-type="float" office:value="698996.45" calcext:value-type="float">
            <text:p><text:s/>698 996,4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12:020333:258</text:p>
          </table:table-cell>
          <table:table-cell table:style-name="ce72" office:value-type="float" office:value="207572.4" calcext:value-type="float">
            <text:p><text:s/>207 572,4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12:020802:86</text:p>
          </table:table-cell>
          <table:table-cell table:style-name="ce72" office:value-type="float" office:value="548073.44" calcext:value-type="float">
            <text:p><text:s/>548 073,4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12:022001:782</text:p>
          </table:table-cell>
          <table:table-cell table:style-name="ce72" office:value-type="float" office:value="922398.63" calcext:value-type="float">
            <text:p><text:s/>922 398,6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12:022055:352</text:p>
          </table:table-cell>
          <table:table-cell table:style-name="ce72" office:value-type="float" office:value="725177.1" calcext:value-type="float">
            <text:p><text:s/>725 177,1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12:022060:252</text:p>
          </table:table-cell>
          <table:table-cell table:style-name="ce72" office:value-type="float" office:value="1198263.61" calcext:value-type="float">
            <text:p><text:s/>1 198 263,6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12:022076:473</text:p>
          </table:table-cell>
          <table:table-cell table:style-name="ce72" office:value-type="float" office:value="1219185.77" calcext:value-type="float">
            <text:p><text:s/>1 219 185,7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12:022082:357</text:p>
          </table:table-cell>
          <table:table-cell table:style-name="ce72" office:value-type="float" office:value="825015.46" calcext:value-type="float">
            <text:p><text:s/>825 015,4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12:030068:5023</text:p>
          </table:table-cell>
          <table:table-cell table:style-name="ce72" office:value-type="float" office:value="891802.88" calcext:value-type="float">
            <text:p><text:s/>891 802,8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12:030110:4763</text:p>
          </table:table-cell>
          <table:table-cell table:style-name="ce72" office:value-type="float" office:value="1504623.65" calcext:value-type="float">
            <text:p><text:s/>1 504 623,6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12:030110:5148</text:p>
          </table:table-cell>
          <table:table-cell table:style-name="ce72" office:value-type="float" office:value="2131360.45" calcext:value-type="float">
            <text:p><text:s/>2 131 360,4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12:030240:64</text:p>
          </table:table-cell>
          <table:table-cell table:style-name="ce72" office:value-type="float" office:value="1012635.78" calcext:value-type="float">
            <text:p><text:s/>1 012 635,78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12:030240:78</text:p>
          </table:table-cell>
          <table:table-cell table:style-name="ce72" office:value-type="float" office:value="234469.9" calcext:value-type="float">
            <text:p><text:s/>234 469,9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12:030240:79</text:p>
          </table:table-cell>
          <table:table-cell table:style-name="ce72" office:value-type="float" office:value="142402.82" calcext:value-type="float">
            <text:p><text:s/>142 402,82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12:030512:38</text:p>
          </table:table-cell>
          <table:table-cell table:style-name="ce72" office:value-type="float" office:value="471353.09" calcext:value-type="float">
            <text:p><text:s/>471 353,0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12:030563:30</text:p>
          </table:table-cell>
          <table:table-cell table:style-name="ce72" office:value-type="float" office:value="783361.74" calcext:value-type="float">
            <text:p><text:s/>783 361,7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12:032101:460</text:p>
          </table:table-cell>
          <table:table-cell table:style-name="ce72" office:value-type="float" office:value="3194412.41" calcext:value-type="float">
            <text:p><text:s/>3 194 412,41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12:040009:614</text:p>
          </table:table-cell>
          <table:table-cell table:style-name="ce72" office:value-type="float" office:value="1369085.66" calcext:value-type="float">
            <text:p><text:s/>1 369 085,6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12:040215:9</text:p>
          </table:table-cell>
          <table:table-cell table:style-name="ce72" office:value-type="float" office:value="292908.06" calcext:value-type="float">
            <text:p><text:s/>292 908,0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12:040844:103</text:p>
          </table:table-cell>
          <table:table-cell table:style-name="ce72" office:value-type="float" office:value="169896.34" calcext:value-type="float">
            <text:p><text:s/>169 896,3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12:040844:104</text:p>
          </table:table-cell>
          <table:table-cell table:style-name="ce72" office:value-type="float" office:value="228074.24" calcext:value-type="float">
            <text:p><text:s/>228 074,24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12:040844:46</text:p>
          </table:table-cell>
          <table:table-cell table:style-name="ce72" office:value-type="float" office:value="471746.9" calcext:value-type="float">
            <text:p><text:s/>471 746,90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12:040902:188</text:p>
          </table:table-cell>
          <table:table-cell table:style-name="ce72" office:value-type="float" office:value="1088760.45" calcext:value-type="float">
            <text:p><text:s/>1 088 760,45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19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12:040902:189</text:p>
          </table:table-cell>
          <table:table-cell table:style-name="ce72" office:value-type="float" office:value="1426263.69" calcext:value-type="float">
            <text:p><text:s/>1 426 263,6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19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12:041799:408</text:p>
          </table:table-cell>
          <table:table-cell table:style-name="ce72" office:value-type="float" office:value="1000921.73" calcext:value-type="float">
            <text:p><text:s/>1 000 921,73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12:042040:1414</text:p>
          </table:table-cell>
          <table:table-cell table:style-name="ce72" office:value-type="float" office:value="1495111.07" calcext:value-type="float">
            <text:p><text:s/>1 495 111,07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13:010101:506</text:p>
          </table:table-cell>
          <table:table-cell table:style-name="ce72" office:value-type="float" office:value="6074376.79" calcext:value-type="float">
            <text:p><text:s/>6 074 376,79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19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13:010223:241</text:p>
          </table:table-cell>
          <table:table-cell table:style-name="ce72" office:value-type="float" office:value="1219889.56" calcext:value-type="float">
            <text:p><text:s/>1 219 889,56 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 table:number-rows-repeated="319">
          <table:table-cell table:style-name="ce67"/>
          <table:table-cell table:style-name="ce70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67"/>
          <table:table-cell table:style-name="ce71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" table:number-columns-repeated="2" table:default-cell-style-name="ce68"/>
        <table:table-column table:style-name="co13" table:default-cell-style-name="ce78"/>
        <table:table-column table:style-name="co13" table:number-columns-repeated="2" table:default-cell-style-name="ce68"/>
        <table:table-column table:style-name="co1" table:number-columns-repeated="1015" table:default-cell-style-name="ce68"/>
        <table:table-row table:style-name="ro12">
          <table:table-cell table:style-name="ce7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12:010398:75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12:041799:40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1:030105:47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1:060203:233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1:150208:6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01:150210:1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01:150222: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1:150232:18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1:150301:117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1:150402:3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1:150406:5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1:150412:4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1:150412:53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1:150416:24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1:150420: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1:150421:50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2:040101:84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2:060101:439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2:060101:483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2:060101:597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2:070101:103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2:130101:9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2:190101:156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2:190101:177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4:010106:1168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1" calcext:value-type="date">
            <text:p>21.12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4:030203:173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5:010101:194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5:030101:13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5:030107:31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5:040126:67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5:040139: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5:060103:21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6:080101:122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6:080204:7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7:240102:19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7:250301:45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8:040103:32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8:060101:53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8:110108:26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8:120106:203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8:120106:27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8:120106:30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8:120110:44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8:130101:73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8:130101:91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9:000000:14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9:010102:12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9:050802:1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9:060201:1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9:090101:317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9:090101:484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9:090202:34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9:090412:29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9:100101:12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9:100101:7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9:100101:8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9:140101:11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9:160302:3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10:020202:5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10:040501:89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10:080101:37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10:090101:61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12:010294:14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12:010398:25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12:020027:77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12:020107:13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12:020119:22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12:020196:1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12:020216:18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12:020271: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12:020807:2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12:020807:61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12:022016:17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12:030036:2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12:030114:5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12:030291: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12:030423:5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12:030423:6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12:030423:91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12:030436:11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12:030614:4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12:030642:138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12:030733:5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12:030862:13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12:040286:32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12:040286:32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12:040286:3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12:040286:32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12:040377: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12:040768:12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12:040783:1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12:040783:1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12:040783:2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12:040787:2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12:040940:14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12:041799:1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12:041799:2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1:000000:32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1:030105:5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1:030105:58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1:060202:26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1:060202:26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1:060202:32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1:060203:29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1:060203:307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1:060203:42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1:060203:426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1:060203:487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1:060204:3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01:060204:3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01:140201:144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01:150101:254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01:150102:2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01:150102:272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01:150102:346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01:150102:346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01:150102:346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01:150102:346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01:150102:347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01:150102:347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01:150102:347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01:150102:347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01:150102:347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01:150102:347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01:150102:347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01:150102:347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01:150102:347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01:150102:347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01:150102:34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01:150102:34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01:150102:348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01:150102:34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01:150102:348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01:150102:34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01:150102:34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01:150102:34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01:150102:348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01:150102:348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01:150102:349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01:150102:34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01:150102:349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01:150102:349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01:150102:349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01:150102:349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01:150102:349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01:150102:34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01:150102:349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01:150102:34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01:150102:35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01:150102:350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01:150102:35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01:150102:350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01:150102:35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01:150102:350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01:150102:35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01:150102:350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01:150102:350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01:150102:350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01:150102:351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01:150102:35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01:150102:351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01:150102:351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01:150102:351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01:150102:351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01:150102:351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01:150102:351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01:150102:351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01:150102:351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01:150102:352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01:150102:352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01:150102:352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01:150102:352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01:150102:35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01:150102:352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01:150102:352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01:150102:352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01:150102:352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01:150102:352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01:150102:353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01:150102:353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01:150102:353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01:150102:353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01:150102:480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01:150103:177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01:150103:26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01:150103:26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01:150103:60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01:150103:63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01:150103:64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01:150103:7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01:150103:9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01:150203:70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01:150230:10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01:150232:26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01:150232:26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01:150301:24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01:150303:89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3" calcext:value-type="date">
            <text:p>23.12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01:150304:14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01:150304:38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01:150304:3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01:150304:38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01:150304:3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01:150304:3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01:150304:3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01:150304:38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01:150304:6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01:150418:20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01:150418:20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01:150418:2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01:150420:1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01:150420:19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02:110102:23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02:140201:133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02:190101:225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03:100101:26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03:100101:327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04:100101:856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04:160102:11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05:010101:237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05:010101:23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05:010101:238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05:010101:23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05:010101:238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05:010101:23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05:010101:23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05:010101:23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05:010101:273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05:010101:27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05:010101:277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05:010101:28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05:010101:303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05:010109:39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05:010109:3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05:030106:16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05:040102:127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05:040102:127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05:040102:127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05:040102:12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05:040102:12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05:040102:128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05:040102:12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05:040102:128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05:040102:12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05:040102:12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05:040102:12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05:040102:128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05:040102:128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05:040102:129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05:040102:12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05:040102:129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05:040102:129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05:040102:129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05:040102:129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05:040102:129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05:040102:12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05:040102:129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05:040102:12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05:040102:13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05:040102:130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05:040102:13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05:040102:130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05:040102:13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05:040102:130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05:040102:13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05:040102:130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05:040102:130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05:040102:130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05:040102:131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9" office:value-type="string" calcext:value-type="string">
            <text:p>30:05:040102:13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9" office:value-type="string" calcext:value-type="string">
            <text:p>30:05:040102:131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9" office:value-type="string" calcext:value-type="string">
            <text:p>30:05:040102:131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9" office:value-type="string" calcext:value-type="string">
            <text:p>30:05:040102:131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9" office:value-type="string" calcext:value-type="string">
            <text:p>30:05:040102:131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9" office:value-type="string" calcext:value-type="string">
            <text:p>30:05:040102:131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9" office:value-type="string" calcext:value-type="string">
            <text:p>30:05:040102:131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9" office:value-type="string" calcext:value-type="string">
            <text:p>30:05:040102:131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9" office:value-type="string" calcext:value-type="string">
            <text:p>30:05:040102:132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9" office:value-type="string" calcext:value-type="string">
            <text:p>30:05:040102:132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9" office:value-type="string" calcext:value-type="string">
            <text:p>30:05:040102:132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9" office:value-type="string" calcext:value-type="string">
            <text:p>30:05:040102:132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9" office:value-type="string" calcext:value-type="string">
            <text:p>30:05:040102:14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9" office:value-type="string" calcext:value-type="string">
            <text:p>30:05:040102:14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9" office:value-type="string" calcext:value-type="string">
            <text:p>30:05:040102:141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9" office:value-type="string" calcext:value-type="string">
            <text:p>30:05:040102:14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9" office:value-type="string" calcext:value-type="string">
            <text:p>30:05:040102:14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9" office:value-type="string" calcext:value-type="string">
            <text:p>30:05:040102:14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9" office:value-type="string" calcext:value-type="string">
            <text:p>30:05:040102:144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9" office:value-type="string" calcext:value-type="string">
            <text:p>30:05:040102:14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9" office:value-type="string" calcext:value-type="string">
            <text:p>30:05:040102:14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9" office:value-type="string" calcext:value-type="string">
            <text:p>30:05:040102:147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9" office:value-type="string" calcext:value-type="string">
            <text:p>30:05:040102:150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9" office:value-type="string" calcext:value-type="string">
            <text:p>30:05:040102:15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9" office:value-type="string" calcext:value-type="string">
            <text:p>30:05:040126:103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9" office:value-type="string" calcext:value-type="string">
            <text:p>30:05:040126:103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9" office:value-type="string" calcext:value-type="string">
            <text:p>30:05:040126:103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9" office:value-type="string" calcext:value-type="string">
            <text:p>30:05:040126:103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9" office:value-type="string" calcext:value-type="string">
            <text:p>30:05:040126:103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9" office:value-type="string" calcext:value-type="string">
            <text:p>30:05:040126:104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9" office:value-type="string" calcext:value-type="string">
            <text:p>30:05:040126:104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9" office:value-type="string" calcext:value-type="string">
            <text:p>30:05:040126:104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9" office:value-type="string" calcext:value-type="string">
            <text:p>30:05:040126:104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9" office:value-type="string" calcext:value-type="string">
            <text:p>30:05:040126:10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9" office:value-type="string" calcext:value-type="string">
            <text:p>30:05:040126:10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9" office:value-type="string" calcext:value-type="string">
            <text:p>30:05:040126:104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9" office:value-type="string" calcext:value-type="string">
            <text:p>30:05:040126:105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9" office:value-type="string" calcext:value-type="string">
            <text:p>30:05:040126:105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9" office:value-type="string" calcext:value-type="string">
            <text:p>30:05:040126:105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9" office:value-type="string" calcext:value-type="string">
            <text:p>30:05:040126:105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9" office:value-type="string" calcext:value-type="string">
            <text:p>30:05:040126:10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9" office:value-type="string" calcext:value-type="string">
            <text:p>30:05:040126:105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9" office:value-type="string" calcext:value-type="string">
            <text:p>30:05:040126:10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9" office:value-type="string" calcext:value-type="string">
            <text:p>30:05:040126:10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9" office:value-type="string" calcext:value-type="string">
            <text:p>30:05:040126:10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9" office:value-type="string" calcext:value-type="string">
            <text:p>30:05:040126:106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9" office:value-type="string" calcext:value-type="string">
            <text:p>30:05:040126:106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9" office:value-type="string" calcext:value-type="string">
            <text:p>30:05:040126:106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9" office:value-type="string" calcext:value-type="string">
            <text:p>30:05:040126:106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9" office:value-type="string" calcext:value-type="string">
            <text:p>30:05:040126:106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9" office:value-type="string" calcext:value-type="string">
            <text:p>30:05:040126:106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9" office:value-type="string" calcext:value-type="string">
            <text:p>30:05:040126:106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9" office:value-type="string" calcext:value-type="string">
            <text:p>30:05:040126:106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9" office:value-type="string" calcext:value-type="string">
            <text:p>30:05:040126:106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9" office:value-type="string" calcext:value-type="string">
            <text:p>30:05:040126:107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9" office:value-type="string" calcext:value-type="string">
            <text:p>30:05:040126:107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9" office:value-type="string" calcext:value-type="string">
            <text:p>30:05:040126:107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9" office:value-type="string" calcext:value-type="string">
            <text:p>30:05:040126:107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9" office:value-type="string" calcext:value-type="string">
            <text:p>30:05:040126:107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9" office:value-type="string" calcext:value-type="string">
            <text:p>30:05:040126:107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9" office:value-type="string" calcext:value-type="string">
            <text:p>30:05:040126:107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9" office:value-type="string" calcext:value-type="string">
            <text:p>30:05:040126:107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9" office:value-type="string" calcext:value-type="string">
            <text:p>30:05:040126:107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9" office:value-type="string" calcext:value-type="string">
            <text:p>30:05:040126:10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9" office:value-type="string" calcext:value-type="string">
            <text:p>30:05:040126:10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9" office:value-type="string" calcext:value-type="string">
            <text:p>30:05:040126:108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9" office:value-type="string" calcext:value-type="string">
            <text:p>30:05:040126:10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9" office:value-type="string" calcext:value-type="string">
            <text:p>30:05:040126:108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9" office:value-type="string" calcext:value-type="string">
            <text:p>30:05:040126:10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9" office:value-type="string" calcext:value-type="string">
            <text:p>30:05:040126:10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9" office:value-type="string" calcext:value-type="string">
            <text:p>30:05:040126:10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9" office:value-type="string" calcext:value-type="string">
            <text:p>30:05:040126:108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9" office:value-type="string" calcext:value-type="string">
            <text:p>30:05:040126:108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9" office:value-type="string" calcext:value-type="string">
            <text:p>30:05:040126:109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9" office:value-type="string" calcext:value-type="string">
            <text:p>30:05:040126:10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9" office:value-type="string" calcext:value-type="string">
            <text:p>30:05:040126:109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9" office:value-type="string" calcext:value-type="string">
            <text:p>30:05:040126:109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9" office:value-type="string" calcext:value-type="string">
            <text:p>30:05:040126:109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9" office:value-type="string" calcext:value-type="string">
            <text:p>30:05:040126:136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9" office:value-type="string" calcext:value-type="string">
            <text:p>30:05:040126:136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9" office:value-type="string" calcext:value-type="string">
            <text:p>30:05:040126:136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9" office:value-type="string" calcext:value-type="string">
            <text:p>30:05:040126:136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9" office:value-type="string" calcext:value-type="string">
            <text:p>30:05:040126:136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9" office:value-type="string" calcext:value-type="string">
            <text:p>30:05:040126:136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9" office:value-type="string" calcext:value-type="string">
            <text:p>30:05:040126:136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9" office:value-type="string" calcext:value-type="string">
            <text:p>30:05:040126:136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9" office:value-type="string" calcext:value-type="string">
            <text:p>30:05:040126:136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9" office:value-type="string" calcext:value-type="string">
            <text:p>30:05:040126:137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9" office:value-type="string" calcext:value-type="string">
            <text:p>30:05:040126:137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9" office:value-type="string" calcext:value-type="string">
            <text:p>30:05:040126:137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9" office:value-type="string" calcext:value-type="string">
            <text:p>30:05:040126:137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9" office:value-type="string" calcext:value-type="string">
            <text:p>30:05:040126:137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9" office:value-type="string" calcext:value-type="string">
            <text:p>30:05:040126:137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9" office:value-type="string" calcext:value-type="string">
            <text:p>30:05:040126:137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9" office:value-type="string" calcext:value-type="string">
            <text:p>30:05:040126:137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9" office:value-type="string" calcext:value-type="string">
            <text:p>30:05:040126:137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9" office:value-type="string" calcext:value-type="string">
            <text:p>30:05:040126:137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9" office:value-type="string" calcext:value-type="string">
            <text:p>30:05:040126:13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9" office:value-type="string" calcext:value-type="string">
            <text:p>30:05:040126:13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9" office:value-type="string" calcext:value-type="string">
            <text:p>30:05:040126:138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9" office:value-type="string" calcext:value-type="string">
            <text:p>30:05:040126:13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9" office:value-type="string" calcext:value-type="string">
            <text:p>30:05:040126:138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9" office:value-type="string" calcext:value-type="string">
            <text:p>30:05:040126:13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9" office:value-type="string" calcext:value-type="string">
            <text:p>30:05:040126:13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9" office:value-type="string" calcext:value-type="string">
            <text:p>30:05:040126:138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9" office:value-type="string" calcext:value-type="string">
            <text:p>30:05:040126:138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9" office:value-type="string" calcext:value-type="string">
            <text:p>30:05:040126:138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9" office:value-type="string" calcext:value-type="string">
            <text:p>30:05:040126:139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9" office:value-type="string" calcext:value-type="string">
            <text:p>30:05:040126:13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9" office:value-type="string" calcext:value-type="string">
            <text:p>30:05:040126:139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9" office:value-type="string" calcext:value-type="string">
            <text:p>30:05:040126:139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9" office:value-type="string" calcext:value-type="string">
            <text:p>30:05:040126:139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9" office:value-type="string" calcext:value-type="string">
            <text:p>30:05:040126:139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9" office:value-type="string" calcext:value-type="string">
            <text:p>30:05:040126:13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9" office:value-type="string" calcext:value-type="string">
            <text:p>30:05:040126:139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9" office:value-type="string" calcext:value-type="string">
            <text:p>30:05:040126:13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9" office:value-type="string" calcext:value-type="string">
            <text:p>30:05:040126:14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9" office:value-type="string" calcext:value-type="string">
            <text:p>30:05:040126:140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9" office:value-type="string" calcext:value-type="string">
            <text:p>30:05:040126:14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9" office:value-type="string" calcext:value-type="string">
            <text:p>30:05:040126:140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9" office:value-type="string" calcext:value-type="string">
            <text:p>30:05:040126:14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9" office:value-type="string" calcext:value-type="string">
            <text:p>30:05:040126:15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9" office:value-type="string" calcext:value-type="string">
            <text:p>30:05:040126:150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9" office:value-type="string" calcext:value-type="string">
            <text:p>30:05:040126:15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9" office:value-type="string" calcext:value-type="string">
            <text:p>30:05:040126:15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9" office:value-type="string" calcext:value-type="string">
            <text:p>30:05:040126:150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9" office:value-type="string" calcext:value-type="string">
            <text:p>30:05:040126:15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9" office:value-type="string" calcext:value-type="string">
            <text:p>30:05:040126:150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9" office:value-type="string" calcext:value-type="string">
            <text:p>30:05:040126:150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9" office:value-type="string" calcext:value-type="string">
            <text:p>30:05:040126:150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9" office:value-type="string" calcext:value-type="string">
            <text:p>30:05:040126:151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9" office:value-type="string" calcext:value-type="string">
            <text:p>30:05:040126:15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9" office:value-type="string" calcext:value-type="string">
            <text:p>30:05:040126:151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9" office:value-type="string" calcext:value-type="string">
            <text:p>30:05:040126:151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9" office:value-type="string" calcext:value-type="string">
            <text:p>30:05:040126:151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9" office:value-type="string" calcext:value-type="string">
            <text:p>30:05:040126:151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9" office:value-type="string" calcext:value-type="string">
            <text:p>30:05:040126:151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9" office:value-type="string" calcext:value-type="string">
            <text:p>30:05:040126:151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9" office:value-type="string" calcext:value-type="string">
            <text:p>30:05:040126:151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9" office:value-type="string" calcext:value-type="string">
            <text:p>30:05:040126:152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9" office:value-type="string" calcext:value-type="string">
            <text:p>30:05:040126:152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9" office:value-type="string" calcext:value-type="string">
            <text:p>30:05:040126:152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9" office:value-type="string" calcext:value-type="string">
            <text:p>30:05:040126:152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9" office:value-type="string" calcext:value-type="string">
            <text:p>30:05:040126:15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9" office:value-type="string" calcext:value-type="string">
            <text:p>30:05:040126:152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9" office:value-type="string" calcext:value-type="string">
            <text:p>30:05:040126:152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9" office:value-type="string" calcext:value-type="string">
            <text:p>30:05:040126:152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9" office:value-type="string" calcext:value-type="string">
            <text:p>30:05:040126:152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9" office:value-type="string" calcext:value-type="string">
            <text:p>30:05:040126:152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9" office:value-type="string" calcext:value-type="string">
            <text:p>30:05:040126:153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9" office:value-type="string" calcext:value-type="string">
            <text:p>30:05:040126:153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9" office:value-type="string" calcext:value-type="string">
            <text:p>30:05:040126:153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9" office:value-type="string" calcext:value-type="string">
            <text:p>30:05:040126:153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9" office:value-type="string" calcext:value-type="string">
            <text:p>30:05:040126:153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9" office:value-type="string" calcext:value-type="string">
            <text:p>30:05:040126:153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9" office:value-type="string" calcext:value-type="string">
            <text:p>30:05:040126:153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9" office:value-type="string" calcext:value-type="string">
            <text:p>30:05:040126:153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9" office:value-type="string" calcext:value-type="string">
            <text:p>30:05:040126:153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9" office:value-type="string" calcext:value-type="string">
            <text:p>30:05:040126:153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9" office:value-type="string" calcext:value-type="string">
            <text:p>30:05:040126:15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9" office:value-type="string" calcext:value-type="string">
            <text:p>30:05:040126:154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9" office:value-type="string" calcext:value-type="string">
            <text:p>30:05:040126:154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9" office:value-type="string" calcext:value-type="string">
            <text:p>30:05:040126:154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9" office:value-type="string" calcext:value-type="string">
            <text:p>30:05:040126:154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9" office:value-type="string" calcext:value-type="string">
            <text:p>30:05:040126:154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9" office:value-type="string" calcext:value-type="string">
            <text:p>30:05:040126:15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9" office:value-type="string" calcext:value-type="string">
            <text:p>30:05:040126:15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9" office:value-type="string" calcext:value-type="string">
            <text:p>30:05:040126:154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9" office:value-type="string" calcext:value-type="string">
            <text:p>30:05:040126:155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9" office:value-type="string" calcext:value-type="string">
            <text:p>30:05:040126:155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9" office:value-type="string" calcext:value-type="string">
            <text:p>30:05:040126:155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9" office:value-type="string" calcext:value-type="string">
            <text:p>30:05:040126:15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9" office:value-type="string" calcext:value-type="string">
            <text:p>30:05:040126:155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9" office:value-type="string" calcext:value-type="string">
            <text:p>30:05:040126:155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9" office:value-type="string" calcext:value-type="string">
            <text:p>30:05:040126:15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9" office:value-type="string" calcext:value-type="string">
            <text:p>30:05:040126:15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9" office:value-type="string" calcext:value-type="string">
            <text:p>30:05:040126:15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9" office:value-type="string" calcext:value-type="string">
            <text:p>30:05:040126:156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9" office:value-type="string" calcext:value-type="string">
            <text:p>30:05:040126:156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9" office:value-type="string" calcext:value-type="string">
            <text:p>30:05:040126:156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9" office:value-type="string" calcext:value-type="string">
            <text:p>30:05:040126:156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9" office:value-type="string" calcext:value-type="string">
            <text:p>30:05:040126:244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9" office:value-type="string" calcext:value-type="string">
            <text:p>30:05:040126:247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9" office:value-type="string" calcext:value-type="string">
            <text:p>30:05:040126:24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9" office:value-type="string" calcext:value-type="string">
            <text:p>30:05:040126:250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9" office:value-type="string" calcext:value-type="string">
            <text:p>30:05:040126:252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9" office:value-type="string" calcext:value-type="string">
            <text:p>30:05:040126:258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9" office:value-type="string" calcext:value-type="string">
            <text:p>30:05:040126:330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9" office:value-type="string" calcext:value-type="string">
            <text:p>30:05:040131:57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9" office:value-type="string" calcext:value-type="string">
            <text:p>30:05:040131:57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9" office:value-type="string" calcext:value-type="string">
            <text:p>30:05:040132:99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9" office:value-type="string" calcext:value-type="string">
            <text:p>30:05:050401:13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9" office:value-type="string" calcext:value-type="string">
            <text:p>30:05:060103:196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9" office:value-type="string" calcext:value-type="string">
            <text:p>30:06:100913:1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9" office:value-type="string" calcext:value-type="string">
            <text:p>30:06:100913:1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9" office:value-type="string" calcext:value-type="string">
            <text:p>30:06:100913:1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9" office:value-type="string" calcext:value-type="string">
            <text:p>30:06:100913:9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9" office:value-type="string" calcext:value-type="string">
            <text:p>30:06:100913:9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9" office:value-type="string" calcext:value-type="string">
            <text:p>30:06:100913: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9" office:value-type="string" calcext:value-type="string">
            <text:p>30:06:100913:9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9" office:value-type="string" calcext:value-type="string">
            <text:p>30:06:100913: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9" office:value-type="string" calcext:value-type="string">
            <text:p>30:06:100919:2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9" office:value-type="string" calcext:value-type="string">
            <text:p>30:06:150101:117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9" office:value-type="string" calcext:value-type="string">
            <text:p>30:06:150101:130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9" office:value-type="string" calcext:value-type="string">
            <text:p>30:06:150101:131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9" office:value-type="string" calcext:value-type="string">
            <text:p>30:06:160101:106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9" office:value-type="string" calcext:value-type="string">
            <text:p>30:06:160101:74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9" office:value-type="string" calcext:value-type="string">
            <text:p>30:07:240101:22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9" office:value-type="string" calcext:value-type="string">
            <text:p>30:07:240102:194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9" office:value-type="string" calcext:value-type="string">
            <text:p>30:07:240102:195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9" office:value-type="string" calcext:value-type="string">
            <text:p>30:08:000000:73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9" office:value-type="string" calcext:value-type="string">
            <text:p>30:08:050101:61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9" office:value-type="string" calcext:value-type="string">
            <text:p>30:08:110109:30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9" office:value-type="string" calcext:value-type="string">
            <text:p>30:09:050401:423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9" office:value-type="string" calcext:value-type="string">
            <text:p>30:09:060201:23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9" office:value-type="string" calcext:value-type="string">
            <text:p>30:10:040501:140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9" office:value-type="string" calcext:value-type="string">
            <text:p>30:10:090101:7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9" office:value-type="string" calcext:value-type="string">
            <text:p>30:10:090101:71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9" office:value-type="string" calcext:value-type="string">
            <text:p>30:10:110102:7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9" office:value-type="string" calcext:value-type="string">
            <text:p>30:10:110303:27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9" office:value-type="string" calcext:value-type="string">
            <text:p>30:10:110304:176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9" office:value-type="string" calcext:value-type="string">
            <text:p>30:10:110304:273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9" office:value-type="string" calcext:value-type="string">
            <text:p>30:10:110306:5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9" office:value-type="string" calcext:value-type="string">
            <text:p>30:10:110309:106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9" office:value-type="string" calcext:value-type="string">
            <text:p>30:11:000000:24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9" office:value-type="string" calcext:value-type="string">
            <text:p>30:11:130301:25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9" office:value-type="string" calcext:value-type="string">
            <text:p>30:12:000000:37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9" office:value-type="string" calcext:value-type="string">
            <text:p>30:12:000000:773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9" office:value-type="string" calcext:value-type="string">
            <text:p>30:12:010024:4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9" office:value-type="string" calcext:value-type="string">
            <text:p>30:12:010066:3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9" office:value-type="string" calcext:value-type="string">
            <text:p>30:12:010091:3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9" office:value-type="string" calcext:value-type="string">
            <text:p>30:12:010091:7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9" office:value-type="string" calcext:value-type="string">
            <text:p>30:12:010120:20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9" office:value-type="string" calcext:value-type="string">
            <text:p>30:12:010245:71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9" office:value-type="string" calcext:value-type="string">
            <text:p>30:12:010257:63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9" office:value-type="string" calcext:value-type="string">
            <text:p>30:12:010259:24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9" office:value-type="string" calcext:value-type="string">
            <text:p>30:12:010259:394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9" office:value-type="string" calcext:value-type="string">
            <text:p>30:12:010293:22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9" office:value-type="string" calcext:value-type="string">
            <text:p>30:12:010294:2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9" office:value-type="string" calcext:value-type="string">
            <text:p>30:12:010294:2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9" office:value-type="string" calcext:value-type="string">
            <text:p>30:12:010306:32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9" office:value-type="string" calcext:value-type="string">
            <text:p>30:12:010398:28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9" office:value-type="string" calcext:value-type="string">
            <text:p>30:12:010398:71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9" office:value-type="string" calcext:value-type="string">
            <text:p>30:12:010398:71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9" office:value-type="string" calcext:value-type="string">
            <text:p>30:12:010398:71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9" office:value-type="string" calcext:value-type="string">
            <text:p>30:12:010398:72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9" office:value-type="string" calcext:value-type="string">
            <text:p>30:12:010398:72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9" office:value-type="string" calcext:value-type="string">
            <text:p>30:12:010398:72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9" office:value-type="string" calcext:value-type="string">
            <text:p>30:12:010398:72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9" office:value-type="string" calcext:value-type="string">
            <text:p>30:12:010398:7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9" office:value-type="string" calcext:value-type="string">
            <text:p>30:12:010398:72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9" office:value-type="string" calcext:value-type="string">
            <text:p>30:12:010398:72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9" office:value-type="string" calcext:value-type="string">
            <text:p>30:12:010398:72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9" office:value-type="string" calcext:value-type="string">
            <text:p>30:12:010398:72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9" office:value-type="string" calcext:value-type="string">
            <text:p>30:12:010398:72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9" office:value-type="string" calcext:value-type="string">
            <text:p>30:12:010398:73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9" office:value-type="string" calcext:value-type="string">
            <text:p>30:12:010398:73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9" office:value-type="string" calcext:value-type="string">
            <text:p>30:12:010398:73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9" office:value-type="string" calcext:value-type="string">
            <text:p>30:12:010398:73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9" office:value-type="string" calcext:value-type="string">
            <text:p>30:12:010398:73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9" office:value-type="string" calcext:value-type="string">
            <text:p>30:12:010398:73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9" office:value-type="string" calcext:value-type="string">
            <text:p>30:12:010398:73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9" office:value-type="string" calcext:value-type="string">
            <text:p>30:12:010398:73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9" office:value-type="string" calcext:value-type="string">
            <text:p>30:12:010398:73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9" office:value-type="string" calcext:value-type="string">
            <text:p>30:12:010398:73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9" office:value-type="string" calcext:value-type="string">
            <text:p>30:12:010398:7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9" office:value-type="string" calcext:value-type="string">
            <text:p>30:12:010398:74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9" office:value-type="string" calcext:value-type="string">
            <text:p>30:12:010398:74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9" office:value-type="string" calcext:value-type="string">
            <text:p>30:12:010398:74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9" office:value-type="string" calcext:value-type="string">
            <text:p>30:12:010398:74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9" office:value-type="string" calcext:value-type="string">
            <text:p>30:12:010398:74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9" office:value-type="string" calcext:value-type="string">
            <text:p>30:12:010398:7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9" office:value-type="string" calcext:value-type="string">
            <text:p>30:12:010398:7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9" office:value-type="string" calcext:value-type="string">
            <text:p>30:12:010398:74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9" office:value-type="string" calcext:value-type="string">
            <text:p>30:12:010398:74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9" office:value-type="string" calcext:value-type="string">
            <text:p>30:12:010398:75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9" office:value-type="string" calcext:value-type="string">
            <text:p>30:12:010398:75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9" office:value-type="string" calcext:value-type="string">
            <text:p>30:12:010398:75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9" office:value-type="string" calcext:value-type="string">
            <text:p>30:12:010398:75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9" office:value-type="string" calcext:value-type="string">
            <text:p>30:12:010398:7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9" office:value-type="string" calcext:value-type="string">
            <text:p>30:12:010398:75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9" office:value-type="string" calcext:value-type="string">
            <text:p>30:12:010398:75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9" office:value-type="string" calcext:value-type="string">
            <text:p>30:12:010398:7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9" office:value-type="string" calcext:value-type="string">
            <text:p>30:12:010398:7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9" office:value-type="string" calcext:value-type="string">
            <text:p>30:12:010398:7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9" office:value-type="string" calcext:value-type="string">
            <text:p>30:12:010398:85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9" office:value-type="string" calcext:value-type="string">
            <text:p>30:12:010398:8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9" office:value-type="string" calcext:value-type="string">
            <text:p>30:12:010398:86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9" office:value-type="string" calcext:value-type="string">
            <text:p>30:12:010398:93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9" office:value-type="string" calcext:value-type="string">
            <text:p>30:12:010421:6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9" office:value-type="string" calcext:value-type="string">
            <text:p>30:12:010422:61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9" office:value-type="string" calcext:value-type="string">
            <text:p>30:12:010431:56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9" office:value-type="string" calcext:value-type="string">
            <text:p>30:12:010432:260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9" office:value-type="string" calcext:value-type="string">
            <text:p>30:12:010434:312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9" office:value-type="string" calcext:value-type="string">
            <text:p>30:12:010565:19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9" office:value-type="string" calcext:value-type="string">
            <text:p>30:12:010636:47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9" office:value-type="string" calcext:value-type="string">
            <text:p>30:12:020101:9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9" office:value-type="string" calcext:value-type="string">
            <text:p>30:12:020238:9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9" office:value-type="string" calcext:value-type="string">
            <text:p>30:12:020247:1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9" office:value-type="string" calcext:value-type="string">
            <text:p>30:12:020250:11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9" office:value-type="string" calcext:value-type="string">
            <text:p>30:12:020287:16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9" office:value-type="string" calcext:value-type="string">
            <text:p>30:12:020287:247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9" office:value-type="string" calcext:value-type="string">
            <text:p>30:12:020292:12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9" office:value-type="string" calcext:value-type="string">
            <text:p>30:12:020292:35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9" office:value-type="string" calcext:value-type="string">
            <text:p>30:12:020305:79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9" office:value-type="string" calcext:value-type="string">
            <text:p>30:12:020309:45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9" office:value-type="string" calcext:value-type="string">
            <text:p>30:12:020332:9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9" office:value-type="string" calcext:value-type="string">
            <text:p>30:12:020364:2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9" office:value-type="string" calcext:value-type="string">
            <text:p>30:12:020490:115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9" office:value-type="string" calcext:value-type="string">
            <text:p>30:12:020490:172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9" office:value-type="string" calcext:value-type="string">
            <text:p>30:12:020529:23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9" office:value-type="string" calcext:value-type="string">
            <text:p>30:12:020543:57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9" office:value-type="string" calcext:value-type="string">
            <text:p>30:12:020807:44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9" office:value-type="string" calcext:value-type="string">
            <text:p>30:12:020807:45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9" office:value-type="string" calcext:value-type="string">
            <text:p>30:12:020949:126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9" office:value-type="string" calcext:value-type="string">
            <text:p>30:12:020997:65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9" office:value-type="string" calcext:value-type="string">
            <text:p>30:12:021053:28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9" office:value-type="string" calcext:value-type="string">
            <text:p>30:12:021130:30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9" office:value-type="string" calcext:value-type="string">
            <text:p>30:12:021134:2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9" office:value-type="string" calcext:value-type="string">
            <text:p>30:12:021135:9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9" office:value-type="string" calcext:value-type="string">
            <text:p>30:12:021136:18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9" office:value-type="string" calcext:value-type="string">
            <text:p>30:12:022077:24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9" office:value-type="string" calcext:value-type="string">
            <text:p>30:12:030008:12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9" office:value-type="string" calcext:value-type="string">
            <text:p>30:12:030010: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9" office:value-type="string" calcext:value-type="string">
            <text:p>30:12:030054:10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9" office:value-type="string" calcext:value-type="string">
            <text:p>30:12:030068:215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9" office:value-type="string" calcext:value-type="string">
            <text:p>30:12:030071:14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9" office:value-type="string" calcext:value-type="string">
            <text:p>30:12:030072:15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9" office:value-type="string" calcext:value-type="string">
            <text:p>30:12:030072:1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9" office:value-type="string" calcext:value-type="string">
            <text:p>30:12:030072:15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9" office:value-type="string" calcext:value-type="string">
            <text:p>30:12:030105:65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9" office:value-type="string" calcext:value-type="string">
            <text:p>30:12:030110:303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9" office:value-type="string" calcext:value-type="string">
            <text:p>30:12:030110:48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9" office:value-type="string" calcext:value-type="string">
            <text:p>30:12:030116:64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9" office:value-type="string" calcext:value-type="string">
            <text:p>30:12:030135:18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9" office:value-type="string" calcext:value-type="string">
            <text:p>30:12:030355:86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9" office:value-type="string" calcext:value-type="string">
            <text:p>30:12:030370:85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9" office:value-type="string" calcext:value-type="string">
            <text:p>30:12:030556:23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9" office:value-type="string" calcext:value-type="string">
            <text:p>30:12:030556:24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9" office:value-type="string" calcext:value-type="string">
            <text:p>30:12:030556:2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9" office:value-type="string" calcext:value-type="string">
            <text:p>30:12:030556:24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9" office:value-type="string" calcext:value-type="string">
            <text:p>30:12:030556:24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9" office:value-type="string" calcext:value-type="string">
            <text:p>30:12:030556:24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9" office:value-type="string" calcext:value-type="string">
            <text:p>30:12:030556:25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9" office:value-type="string" calcext:value-type="string">
            <text:p>30:12:030556:25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9" office:value-type="string" calcext:value-type="string">
            <text:p>30:12:030556:2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9" office:value-type="string" calcext:value-type="string">
            <text:p>30:12:030556:25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9" office:value-type="string" calcext:value-type="string">
            <text:p>30:12:030556:25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9" office:value-type="string" calcext:value-type="string">
            <text:p>30:12:030556:2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9" office:value-type="string" calcext:value-type="string">
            <text:p>30:12:030556:2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9" office:value-type="string" calcext:value-type="string">
            <text:p>30:12:030556:26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9" office:value-type="string" calcext:value-type="string">
            <text:p>30:12:030556:26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9" office:value-type="string" calcext:value-type="string">
            <text:p>30:12:030556:26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9" office:value-type="string" calcext:value-type="string">
            <text:p>30:12:030556:26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9" office:value-type="string" calcext:value-type="string">
            <text:p>30:12:030556:26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9" office:value-type="string" calcext:value-type="string">
            <text:p>30:12:030556:26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9" office:value-type="string" calcext:value-type="string">
            <text:p>30:12:030556:26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9" office:value-type="string" calcext:value-type="string">
            <text:p>30:12:030556:26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9" office:value-type="string" calcext:value-type="string">
            <text:p>30:12:030556:26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9" office:value-type="string" calcext:value-type="string">
            <text:p>30:12:030556:26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9" office:value-type="string" calcext:value-type="string">
            <text:p>30:12:030556:27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1]+1" office:value-type="float" office:value="630" calcext:value-type="float">
            <text:p>630</text:p>
          </table:table-cell>
          <table:table-cell table:style-name="ce69" office:value-type="string" calcext:value-type="string">
            <text:p>30:12:030556:27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2]+1" office:value-type="float" office:value="631" calcext:value-type="float">
            <text:p>631</text:p>
          </table:table-cell>
          <table:table-cell table:style-name="ce69" office:value-type="string" calcext:value-type="string">
            <text:p>30:12:030556:27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3]+1" office:value-type="float" office:value="632" calcext:value-type="float">
            <text:p>632</text:p>
          </table:table-cell>
          <table:table-cell table:style-name="ce69" office:value-type="string" calcext:value-type="string">
            <text:p>30:12:030556:27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4]+1" office:value-type="float" office:value="633" calcext:value-type="float">
            <text:p>633</text:p>
          </table:table-cell>
          <table:table-cell table:style-name="ce69" office:value-type="string" calcext:value-type="string">
            <text:p>30:12:030556:27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5]+1" office:value-type="float" office:value="634" calcext:value-type="float">
            <text:p>634</text:p>
          </table:table-cell>
          <table:table-cell table:style-name="ce69" office:value-type="string" calcext:value-type="string">
            <text:p>30:12:030556:27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6]+1" office:value-type="float" office:value="635" calcext:value-type="float">
            <text:p>635</text:p>
          </table:table-cell>
          <table:table-cell table:style-name="ce69" office:value-type="string" calcext:value-type="string">
            <text:p>30:12:030556:29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7]+1" office:value-type="float" office:value="636" calcext:value-type="float">
            <text:p>636</text:p>
          </table:table-cell>
          <table:table-cell table:style-name="ce69" office:value-type="string" calcext:value-type="string">
            <text:p>30:12:030556:3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8]+1" office:value-type="float" office:value="637" calcext:value-type="float">
            <text:p>637</text:p>
          </table:table-cell>
          <table:table-cell table:style-name="ce69" office:value-type="string" calcext:value-type="string">
            <text:p>30:12:030556:3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9]+1" office:value-type="float" office:value="638" calcext:value-type="float">
            <text:p>638</text:p>
          </table:table-cell>
          <table:table-cell table:style-name="ce69" office:value-type="string" calcext:value-type="string">
            <text:p>30:12:030556:30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0]+1" office:value-type="float" office:value="639" calcext:value-type="float">
            <text:p>639</text:p>
          </table:table-cell>
          <table:table-cell table:style-name="ce69" office:value-type="string" calcext:value-type="string">
            <text:p>30:12:030556:30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1]+1" office:value-type="float" office:value="640" calcext:value-type="float">
            <text:p>640</text:p>
          </table:table-cell>
          <table:table-cell table:style-name="ce69" office:value-type="string" calcext:value-type="string">
            <text:p>30:12:030650:100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2]+1" office:value-type="float" office:value="641" calcext:value-type="float">
            <text:p>641</text:p>
          </table:table-cell>
          <table:table-cell table:style-name="ce69" office:value-type="string" calcext:value-type="string">
            <text:p>30:12:030650:100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3]+1" office:value-type="float" office:value="642" calcext:value-type="float">
            <text:p>642</text:p>
          </table:table-cell>
          <table:table-cell table:style-name="ce69" office:value-type="string" calcext:value-type="string">
            <text:p>30:12:030709:29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4]+1" office:value-type="float" office:value="643" calcext:value-type="float">
            <text:p>643</text:p>
          </table:table-cell>
          <table:table-cell table:style-name="ce69" office:value-type="string" calcext:value-type="string">
            <text:p>30:12:030713:18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5]+1" office:value-type="float" office:value="644" calcext:value-type="float">
            <text:p>644</text:p>
          </table:table-cell>
          <table:table-cell table:style-name="ce69" office:value-type="string" calcext:value-type="string">
            <text:p>30:12:032104:37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6]+1" office:value-type="float" office:value="645" calcext:value-type="float">
            <text:p>645</text:p>
          </table:table-cell>
          <table:table-cell table:style-name="ce69" office:value-type="string" calcext:value-type="string">
            <text:p>30:12:040058:126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7]+1" office:value-type="float" office:value="646" calcext:value-type="float">
            <text:p>646</text:p>
          </table:table-cell>
          <table:table-cell table:style-name="ce69" office:value-type="string" calcext:value-type="string">
            <text:p>30:12:040098:13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8]+1" office:value-type="float" office:value="647" calcext:value-type="float">
            <text:p>647</text:p>
          </table:table-cell>
          <table:table-cell table:style-name="ce69" office:value-type="string" calcext:value-type="string">
            <text:p>30:12:040098:14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9]+1" office:value-type="float" office:value="648" calcext:value-type="float">
            <text:p>648</text:p>
          </table:table-cell>
          <table:table-cell table:style-name="ce69" office:value-type="string" calcext:value-type="string">
            <text:p>30:12:040126:61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0]+1" office:value-type="float" office:value="649" calcext:value-type="float">
            <text:p>649</text:p>
          </table:table-cell>
          <table:table-cell table:style-name="ce69" office:value-type="string" calcext:value-type="string">
            <text:p>30:12:040286:107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1]+1" office:value-type="float" office:value="650" calcext:value-type="float">
            <text:p>650</text:p>
          </table:table-cell>
          <table:table-cell table:style-name="ce69" office:value-type="string" calcext:value-type="string">
            <text:p>30:12:040286:107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2]+1" office:value-type="float" office:value="651" calcext:value-type="float">
            <text:p>651</text:p>
          </table:table-cell>
          <table:table-cell table:style-name="ce69" office:value-type="string" calcext:value-type="string">
            <text:p>30:12:040429:68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3]+1" office:value-type="float" office:value="652" calcext:value-type="float">
            <text:p>652</text:p>
          </table:table-cell>
          <table:table-cell table:style-name="ce69" office:value-type="string" calcext:value-type="string">
            <text:p>30:12:040456:29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4]+1" office:value-type="float" office:value="653" calcext:value-type="float">
            <text:p>653</text:p>
          </table:table-cell>
          <table:table-cell table:style-name="ce69" office:value-type="string" calcext:value-type="string">
            <text:p>30:12:040783:3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5]+1" office:value-type="float" office:value="654" calcext:value-type="float">
            <text:p>654</text:p>
          </table:table-cell>
          <table:table-cell table:style-name="ce69" office:value-type="string" calcext:value-type="string">
            <text:p>30:12:040783:4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6]+1" office:value-type="float" office:value="655" calcext:value-type="float">
            <text:p>655</text:p>
          </table:table-cell>
          <table:table-cell table:style-name="ce69" office:value-type="string" calcext:value-type="string">
            <text:p>30:12:040783:5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7]+1" office:value-type="float" office:value="656" calcext:value-type="float">
            <text:p>656</text:p>
          </table:table-cell>
          <table:table-cell table:style-name="ce69" office:value-type="string" calcext:value-type="string">
            <text:p>30:12:040783:5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8]+1" office:value-type="float" office:value="657" calcext:value-type="float">
            <text:p>657</text:p>
          </table:table-cell>
          <table:table-cell table:style-name="ce69" office:value-type="string" calcext:value-type="string">
            <text:p>30:12:040811:11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9]+1" office:value-type="float" office:value="658" calcext:value-type="float">
            <text:p>658</text:p>
          </table:table-cell>
          <table:table-cell table:style-name="ce69" office:value-type="string" calcext:value-type="string">
            <text:p>30:12:040841:21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0]+1" office:value-type="float" office:value="659" calcext:value-type="float">
            <text:p>659</text:p>
          </table:table-cell>
          <table:table-cell table:style-name="ce69" office:value-type="string" calcext:value-type="string">
            <text:p>30:12:040954:11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1]+1" office:value-type="float" office:value="660" calcext:value-type="float">
            <text:p>660</text:p>
          </table:table-cell>
          <table:table-cell table:style-name="ce69" office:value-type="string" calcext:value-type="string">
            <text:p>30:12:041398:99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2" calcext:value-type="date">
            <text:p>22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2]+1" office:value-type="float" office:value="661" calcext:value-type="float">
            <text:p>661</text:p>
          </table:table-cell>
          <table:table-cell table:style-name="ce69" office:value-type="string" calcext:value-type="string">
            <text:p>30:12:041680:16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3]+1" office:value-type="float" office:value="662" calcext:value-type="float">
            <text:p>662</text:p>
          </table:table-cell>
          <table:table-cell table:style-name="ce69" office:value-type="string" calcext:value-type="string">
            <text:p>30:12:041799:13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4]+1" office:value-type="float" office:value="663" calcext:value-type="float">
            <text:p>663</text:p>
          </table:table-cell>
          <table:table-cell table:style-name="ce69" office:value-type="string" calcext:value-type="string">
            <text:p>30:12:041799:25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5]+1" office:value-type="float" office:value="664" calcext:value-type="float">
            <text:p>664</text:p>
          </table:table-cell>
          <table:table-cell table:style-name="ce69" office:value-type="string" calcext:value-type="string">
            <text:p>30:12:041799:25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6]+1" office:value-type="float" office:value="665" calcext:value-type="float">
            <text:p>665</text:p>
          </table:table-cell>
          <table:table-cell table:style-name="ce69" office:value-type="string" calcext:value-type="string">
            <text:p>30:12:041799:25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7]+1" office:value-type="float" office:value="666" calcext:value-type="float">
            <text:p>666</text:p>
          </table:table-cell>
          <table:table-cell table:style-name="ce69" office:value-type="string" calcext:value-type="string">
            <text:p>30:12:041799:253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8]+1" office:value-type="float" office:value="667" calcext:value-type="float">
            <text:p>667</text:p>
          </table:table-cell>
          <table:table-cell table:style-name="ce69" office:value-type="string" calcext:value-type="string">
            <text:p>30:12:041799:25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9]+1" office:value-type="float" office:value="668" calcext:value-type="float">
            <text:p>668</text:p>
          </table:table-cell>
          <table:table-cell table:style-name="ce69" office:value-type="string" calcext:value-type="string">
            <text:p>30:12:041799:25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0]+1" office:value-type="float" office:value="669" calcext:value-type="float">
            <text:p>669</text:p>
          </table:table-cell>
          <table:table-cell table:style-name="ce69" office:value-type="string" calcext:value-type="string">
            <text:p>30:12:041799:25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1]+1" office:value-type="float" office:value="670" calcext:value-type="float">
            <text:p>670</text:p>
          </table:table-cell>
          <table:table-cell table:style-name="ce69" office:value-type="string" calcext:value-type="string">
            <text:p>30:12:041799:257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2]+1" office:value-type="float" office:value="671" calcext:value-type="float">
            <text:p>671</text:p>
          </table:table-cell>
          <table:table-cell table:style-name="ce69" office:value-type="string" calcext:value-type="string">
            <text:p>30:12:041799:258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3]+1" office:value-type="float" office:value="672" calcext:value-type="float">
            <text:p>672</text:p>
          </table:table-cell>
          <table:table-cell table:style-name="ce69" office:value-type="string" calcext:value-type="string">
            <text:p>30:12:041799:25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4]+1" office:value-type="float" office:value="673" calcext:value-type="float">
            <text:p>673</text:p>
          </table:table-cell>
          <table:table-cell table:style-name="ce69" office:value-type="string" calcext:value-type="string">
            <text:p>30:12:041799:34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5]+1" office:value-type="float" office:value="674" calcext:value-type="float">
            <text:p>674</text:p>
          </table:table-cell>
          <table:table-cell table:style-name="ce69" office:value-type="string" calcext:value-type="string">
            <text:p>30:12:041799:44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6]+1" office:value-type="float" office:value="675" calcext:value-type="float">
            <text:p>675</text:p>
          </table:table-cell>
          <table:table-cell table:style-name="ce69" office:value-type="string" calcext:value-type="string">
            <text:p>30:12:041799:44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7]+1" office:value-type="float" office:value="676" calcext:value-type="float">
            <text:p>676</text:p>
          </table:table-cell>
          <table:table-cell table:style-name="ce69" office:value-type="string" calcext:value-type="string">
            <text:p>30:12:041799:47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8]+1" office:value-type="float" office:value="677" calcext:value-type="float">
            <text:p>677</text:p>
          </table:table-cell>
          <table:table-cell table:style-name="ce69" office:value-type="string" calcext:value-type="string">
            <text:p>30:12:041799:4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9]+1" office:value-type="float" office:value="678" calcext:value-type="float">
            <text:p>678</text:p>
          </table:table-cell>
          <table:table-cell table:style-name="ce69" office:value-type="string" calcext:value-type="string">
            <text:p>30:12:041799:48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0]+1" office:value-type="float" office:value="679" calcext:value-type="float">
            <text:p>679</text:p>
          </table:table-cell>
          <table:table-cell table:style-name="ce69" office:value-type="string" calcext:value-type="string">
            <text:p>30:12:041799:48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1]+1" office:value-type="float" office:value="680" calcext:value-type="float">
            <text:p>680</text:p>
          </table:table-cell>
          <table:table-cell table:style-name="ce69" office:value-type="string" calcext:value-type="string">
            <text:p>30:12:041799:49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2]+1" office:value-type="float" office:value="681" calcext:value-type="float">
            <text:p>681</text:p>
          </table:table-cell>
          <table:table-cell table:style-name="ce69" office:value-type="string" calcext:value-type="string">
            <text:p>30:12:041799:68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3]+1" office:value-type="float" office:value="682" calcext:value-type="float">
            <text:p>682</text:p>
          </table:table-cell>
          <table:table-cell table:style-name="ce69" office:value-type="string" calcext:value-type="string">
            <text:p>30:12:041799:681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4]+1" office:value-type="float" office:value="683" calcext:value-type="float">
            <text:p>683</text:p>
          </table:table-cell>
          <table:table-cell table:style-name="ce69" office:value-type="string" calcext:value-type="string">
            <text:p>30:12:041799:779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5]+1" office:value-type="float" office:value="684" calcext:value-type="float">
            <text:p>684</text:p>
          </table:table-cell>
          <table:table-cell table:style-name="ce69" office:value-type="string" calcext:value-type="string">
            <text:p>30:12:041821:32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6]+1" office:value-type="float" office:value="685" calcext:value-type="float">
            <text:p>685</text:p>
          </table:table-cell>
          <table:table-cell table:style-name="ce69" office:value-type="string" calcext:value-type="string">
            <text:p>30:13:010103:946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7]+1" office:value-type="float" office:value="686" calcext:value-type="float">
            <text:p>686</text:p>
          </table:table-cell>
          <table:table-cell table:style-name="ce69" office:value-type="string" calcext:value-type="string">
            <text:p>30:13:010124:2200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8]+1" office:value-type="float" office:value="687" calcext:value-type="float">
            <text:p>687</text:p>
          </table:table-cell>
          <table:table-cell table:style-name="ce69" office:value-type="string" calcext:value-type="string">
            <text:p>30:13:010234:45</text:p>
          </table:table-cell>
          <table:table-cell table:style-name="ce74" office:value-type="date" office:date-value="2023-12-26" calcext:value-type="date">
            <text:p>26.12.2023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051">
          <table:table-cell table:style-name="ce67"/>
          <table:table-cell table:style-name="ce70"/>
          <table:table-cell table:style-name="ce75" table:number-columns-repeated="2"/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68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12T12:42:28.147000000</dc:date>
    <meta:print-date>2020-08-20T09:13:54Z</meta:print-date>
    <meta:editing-duration>PT1M20S</meta:editing-duration>
    <meta:editing-cycles>3</meta:editing-cycles>
    <meta:document-statistic meta:table-count="3" meta:cell-count="3878" meta:object-count="0"/>
  </office:meta>
</office:document-meta>
</file>